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c6337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c6337"/>
    </style:style>
    <style:style style:name="P9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" fo:font-size="11pt" officeooo:paragraph-rsid="007e5894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P11" style:family="paragraph" style:parent-style-name="Encabezado_20_y_20_firmas_20_dictamen">
      <style:text-properties officeooo:paragraph-rsid="0087bde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ac645"/>
    </style:style>
    <style:style style:name="T5" style:family="text">
      <style:text-properties fo:font-weight="bold" officeooo:rsid="007ac645" style:font-weight-asian="bold" style:font-weight-complex="bold"/>
    </style:style>
    <style:style style:name="T6" style:family="text">
      <style:text-properties officeooo:rsid="007de102"/>
    </style:style>
    <style:style style:name="T7" style:family="text">
      <style:text-properties officeooo:rsid="007dfe1c"/>
    </style:style>
    <style:style style:name="T8" style:family="text">
      <style:text-properties fo:color="#c9211e" loext:opacity="100%" officeooo:rsid="00802592"/>
    </style:style>
    <style:style style:name="T9" style:family="text">
      <style:text-properties officeooo:rsid="007e5894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officeooo:rsid="00802592"/>
    </style:style>
    <style:style style:name="T12" style:family="text">
      <style:text-properties officeooo:rsid="007e9dd8"/>
    </style:style>
    <style:style style:name="T13" style:family="text">
      <style:text-properties officeooo:rsid="007f54c7"/>
    </style:style>
    <style:style style:name="T14" style:family="text">
      <style:text-properties officeooo:rsid="0085f6c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8">La Comisión de <text:span text:style-name="T4">Industria, Comercio y Turismo </text:span>ha considerado el proyecto de <text:span text:style-name="T5">Comunicación 54709 CD -BLOQUE CREO – UNIDOS PARA CAMBIAR SANTA FE</text:span>, del diputado <text:span text:style-name="T4">Berm</text:span><text:span text:style-name="T12">ú</text:span><text:span text:style-name="T4">dez, por el cual se solicita disponga arbitrar las medidas necesarias para solucionar el problema de los usuarios del </text:span><text:span text:style-name="T6">H</text:span><text:span text:style-name="T4">ome banking del </text:span><text:span text:style-name="T14">N</text:span><text:span text:style-name="T4">uevo Banco de Santa Fe, el cual aparece haciendo tareas de mantenimiento o la leyenda que dice estar teniendo problemas de conexión; y, </text:span>por las razones expuestas en los fundamentos y las que podrá dar el miembro informante, esta Comisión aconseja la aprobación <text:span text:style-name="T7">del siguiente texto con modificaciones:</text:span></text:p>
      <text:p text:style-name="P8"/>
      <text:p text:style-name="TÍTULOS">PROYECTO DE COMUNICACIÓN</text:p>
      <text:p text:style-name="P9">La Cámara de Diputados de la Provincia vería con agrado que el Poder Ejecutivo, por intermedio del organismo que corresponda, <text:span text:style-name="T9">arbitre </text:span><text:span text:style-name="T10">medidas </text:span><text:span text:style-name="T11">urgentes a los fines de solucionar los inconvenientes de funcionamiento de la plataforma Home Banking del Nuevo Banco de Santa Fe, que evidencia problemas de conexión reportando demora e intermitencia en su servicio.</text:span><text:span text:style-name="T8"> </text:span></text:p>
      <text:p text:style-name="TEXTO"/>
      <text:p text:style-name="Encabezado_20_y_20_firmas_20_dictamen">Sala de la Comisión, <text:span text:style-name="T12">1</text:span><text:span text:style-name="T13">6</text:span><text:span text:style-name="T12"> de octubre de 2024</text:span>.</text:p>
      <text:p text:style-name="P11">CATTALINI – HUMMEL – ARGAÑARAZ – PORFIRI – CALAIANOV. 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c633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09:05:05.865954030</meta:creation-date>
    <meta:editing-duration>PT2H11M48S</meta:editing-duration>
    <meta:editing-cycles>11</meta:editing-cycles>
    <meta:generator>LibreOffice/7.5.5.2$Linux_X86_64 LibreOffice_project/50$Build-2</meta:generator>
    <dc:date>2024-10-17T09:00:34.825646871</dc:date>
    <meta:print-date>2024-10-16T15:32:14.051400199</meta:print-date>
    <meta:document-statistic meta:table-count="0" meta:image-count="1" meta:object-count="0" meta:page-count="1" meta:paragraph-count="12" meta:word-count="232" meta:character-count="1516" meta:non-whitespace-character-count="1287"/>
  </office:meta>
</office:document-meta>
</file>